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69</text:p>
          </table:table-cell>
          <table:table-cell table:number-columns-repeated="4" table:style-name="ce10"/>
          <table:table-cell office:value-type="string" table:style-name="ce12">
            <text:p>1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0:177</text:p>
          </table:table-cell>
          <table:covered-table-cell/>
          <table:table-cell office:value-type="float" office:value="24180512.34" table:style-name="ce20">
            <text:p>24180512,3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4105:41</text:p>
          </table:table-cell>
          <table:covered-table-cell/>
          <table:table-cell office:value-type="float" office:value="1108250.3700000001" table:style-name="ce20">
            <text:p>1108250,3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4700002:80</text:p>
          </table:table-cell>
          <table:covered-table-cell/>
          <table:table-cell office:value-type="float" office:value="492673.21" table:style-name="ce20">
            <text:p>492673,2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0:0100008:326</text:p>
          </table:table-cell>
          <table:covered-table-cell/>
          <table:table-cell office:value-type="float" office:value="1138708.69" table:style-name="ce20">
            <text:p>1138708,6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1067:425</text:p>
          </table:table-cell>
          <table:covered-table-cell/>
          <table:table-cell office:value-type="float" office:value="3284902.32" table:style-name="ce20">
            <text:p>3284902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3016:206</text:p>
          </table:table-cell>
          <table:covered-table-cell/>
          <table:table-cell office:value-type="float" office:value="3840323.21" table:style-name="ce20">
            <text:p>3840323,2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1001:2181</text:p>
          </table:table-cell>
          <table:covered-table-cell/>
          <table:table-cell office:value-type="float" office:value="1862566.68" table:style-name="ce20">
            <text:p>1862566,6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304019:2879</text:p>
          </table:table-cell>
          <table:covered-table-cell/>
          <table:table-cell office:value-type="float" office:value="2652444.9900000002" table:style-name="ce22">
            <text:p>2652444,9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10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308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976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44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6030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B45FF99E1207DDA172B3AC8A88A77B9653E30E28545A8B7FA267560D9EB409720BB7F5B43E7EFA2655689FED0A99B83EE8CD6092EA285490C3B5E9B0C0A72BE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14T07:52:53Z</meta:creation-date>
    <dc:date>2023-11-14T07:52:53Z</dc:date>
  </office:meta>
</office:document-meta>
</file>